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-1-monto-devuelto-de-entidade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Monto (DOP)</text:p>
          </table:table-cell>
          <table:table-cell office:value-type="string" table:style-name="ce1">
            <text:p>Cantidad de Ahorristas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Ene-Mar</text:p>
          </table:table-cell>
          <table:table-cell office:value-type="float" office:value="1072387.3500000001" table:style-name="ce1">
            <text:p>1072387.35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Abr-Jun</text:p>
          </table:table-cell>
          <table:table-cell office:value-type="float" office:value="1572589.3" table:style-name="ce1">
            <text:p>1572589.3</text:p>
          </table:table-cell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Jul-Sep</text:p>
          </table:table-cell>
          <table:table-cell office:value-type="float" office:value="5215148.84" table:style-name="ce1">
            <text:p>5215148.84</text:p>
          </table:table-cell>
          <table:table-cell office:value-type="float" office:value="413" table:style-name="ce1">
            <text:p>413</text:p>
          </table:table-cell>
          <table:table-cell table:number-columns-repeated="16380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string" table:style-name="ce1">
            <text:p>Oct-Dic</text:p>
          </table:table-cell>
          <table:table-cell office:value-type="float" office:value="2520557.85" table:style-name="ce1">
            <text:p>2520557.85</text:p>
          </table:table-cell>
          <table:table-cell office:value-type="float" office:value="163" table:style-name="ce1">
            <text:p>163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Ene-Mar</text:p>
          </table:table-cell>
          <table:table-cell office:value-type="float" office:value="5006822.95" table:style-name="ce1">
            <text:p>5006822.95</text:p>
          </table:table-cell>
          <table:table-cell office:value-type="float" office:value="128" table:style-name="ce1">
            <text:p>128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Abr-Jun</text:p>
          </table:table-cell>
          <table:table-cell office:value-type="float" office:value="28399581.73" table:style-name="ce1">
            <text:p>28399581.73</text:p>
          </table:table-cell>
          <table:table-cell office:value-type="float" office:value="375" table:style-name="ce1">
            <text:p>375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Jul-Sep</text:p>
          </table:table-cell>
          <table:table-cell office:value-type="float" office:value="10907553.300000001" table:style-name="ce1">
            <text:p>10907553.3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string" table:style-name="ce1">
            <text:p>Oct-Dic</text:p>
          </table:table-cell>
          <table:table-cell office:value-type="float" office:value="4335570.0199999996" table:style-name="ce1">
            <text:p>4335570.02</text:p>
          </table:table-cell>
          <table:table-cell office:value-type="float" office:value="332" table:style-name="ce1">
            <text:p>332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Ene-Mar</text:p>
          </table:table-cell>
          <table:table-cell office:value-type="float" office:value="5307101.1100000003" table:style-name="ce1">
            <text:p>5307101.11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Abr-Jun</text:p>
          </table:table-cell>
          <table:table-cell office:value-type="float" office:value="3882595.55" table:style-name="ce1">
            <text:p>3882595.55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Jul-Sep</text:p>
          </table:table-cell>
          <table:table-cell office:value-type="float" office:value="4487905.9400000004" table:style-name="ce1">
            <text:p>4487905.94</text:p>
          </table:table-cell>
          <table:table-cell office:value-type="float" office:value="126" table:style-name="ce1">
            <text:p>126</text:p>
          </table:table-cell>
          <table:table-cell table:number-columns-repeated="16380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string" table:style-name="ce1">
            <text:p>Oct-Dic</text:p>
          </table:table-cell>
          <table:table-cell office:value-type="float" office:value="12163448.789999999" table:style-name="ce1">
            <text:p>12163448.79</text:p>
          </table:table-cell>
          <table:table-cell office:value-type="float" office:value="315" table:style-name="ce1">
            <text:p>315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Ene-Mar</text:p>
          </table:table-cell>
          <table:table-cell office:value-type="float" office:value="7151773.5800000001" table:style-name="ce1">
            <text:p>7151773.58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Abr-Jun</text:p>
          </table:table-cell>
          <table:table-cell office:value-type="float" office:value="7772538.21" table:style-name="ce1">
            <text:p>7772538.21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Jul-Sep</text:p>
          </table:table-cell>
          <table:table-cell office:value-type="float" office:value="11225838.470000001" table:style-name="ce1">
            <text:p>11225838.47</text:p>
          </table:table-cell>
          <table:table-cell office:value-type="float" office:value="187" table:style-name="ce1">
            <text:p>187</text:p>
          </table:table-cell>
          <table:table-cell table:number-columns-repeated="16380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string" table:style-name="ce1">
            <text:p>Oct-Dic</text:p>
          </table:table-cell>
          <table:table-cell office:value-type="float" office:value="3802437.29" table:style-name="ce1">
            <text:p>3802437.29</text:p>
          </table:table-cell>
          <table:table-cell office:value-type="float" office:value="87" table:style-name="ce1">
            <text:p>87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Ene-Mar</text:p>
          </table:table-cell>
          <table:table-cell office:value-type="float" office:value="1701281.31" table:style-name="ce1">
            <text:p>1701281.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Abr-Jun</text:p>
          </table:table-cell>
          <table:table-cell office:value-type="float" office:value="870583.71" table:style-name="ce1">
            <text:p>870583.71</text:p>
          </table:table-cell>
          <table:table-cell office:value-type="float" office:value="23" table:style-name="ce1">
            <text:p>23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Jul-Sep</text:p>
          </table:table-cell>
          <table:table-cell office:value-type="float" office:value="1109256.17" table:style-name="ce1">
            <text:p>1109256.17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string" table:style-name="ce1">
            <text:p>Oct-Dic</text:p>
          </table:table-cell>
          <table:table-cell office:value-type="float" office:value="6211280.1799999997" table:style-name="ce1">
            <text:p>6211280.18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Ene-Mar</text:p>
          </table:table-cell>
          <table:table-cell office:value-type="float" office:value="2290251.36" table:style-name="ce1">
            <text:p>2290251.36</text:p>
          </table:table-cell>
          <table:table-cell office:value-type="float" office:value="50" table:style-name="ce1">
            <text:p>5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Abr-Jun</text:p>
          </table:table-cell>
          <table:table-cell office:value-type="float" office:value="4456447.76" table:style-name="ce1">
            <text:p>4456447.76</text:p>
          </table:table-cell>
          <table:table-cell office:value-type="float" office:value="83" table:style-name="ce1">
            <text:p>8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Jul-Sep</text:p>
          </table:table-cell>
          <table:table-cell office:value-type="float" office:value="2837618.87" table:style-name="ce1">
            <text:p>2837618.87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Oct-Dic</text:p>
          </table:table-cell>
          <table:table-cell office:value-type="float" office:value="2079877.44" table:style-name="ce1">
            <text:p>2079877.44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Ene-Mar</text:p>
          </table:table-cell>
          <table:table-cell office:value-type="float" office:value="1206833.81" table:style-name="ce1">
            <text:p>1206833.8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Abr-Jun</text:p>
          </table:table-cell>
          <table:table-cell office:value-type="float" office:value="2208241.11" table:style-name="ce1">
            <text:p>2208241.11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Jul-Sep</text:p>
          </table:table-cell>
          <table:table-cell office:value-type="float" office:value="58438.7" table:style-name="ce1">
            <text:p>58438.7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Oct-Dic</text:p>
          </table:table-cell>
          <table:table-cell office:value-type="float" office:value="1970133" table:style-name="ce1">
            <text:p>1970133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Ene-Mar</text:p>
          </table:table-cell>
          <table:table-cell office:value-type="float" office:value="174000" table:style-name="ce1">
            <text:p>174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Abr-Jun</text:p>
          </table:table-cell>
          <table:table-cell office:value-type="float" office:value="9876522.5500000007" table:style-name="ce1">
            <text:p>9876522.55</text:p>
          </table:table-cell>
          <table:table-cell office:value-type="float" office:value="112" table:style-name="ce1">
            <text:p>112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Jul-Sep</text:p>
          </table:table-cell>
          <table:table-cell office:value-type="float" office:value="4380120.78" table:style-name="ce1">
            <text:p>4380120.78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Oct-Dic</text:p>
          </table:table-cell>
          <table:table-cell office:value-type="float" office:value="2886264.24" table:style-name="ce1">
            <text:p>2886264.24</text:p>
          </table:table-cell>
          <table:table-cell office:value-type="float" office:value="60" table:style-name="ce1">
            <text:p>60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Ene-Mar</text:p>
          </table:table-cell>
          <table:table-cell office:value-type="float" office:value="402803.7" table:style-name="ce1">
            <text:p>402803.7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Abr-Jun</text:p>
          </table:table-cell>
          <table:table-cell office:value-type="float" office:value="30500" table:style-name="ce1">
            <text:p>305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Jul-Sep</text:p>
          </table:table-cell>
          <table:table-cell office:value-type="float" office:value="37303.589999999997" table:style-name="ce1">
            <text:p>37303.59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Oct-Dic</text:p>
          </table:table-cell>
          <table:table-cell office:value-type="float" office:value="1254505.9099999999" table:style-name="ce1">
            <text:p>1254505.91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Ene-Mar</text:p>
          </table:table-cell>
          <table:table-cell office:value-type="float" office:value="525000" table:style-name="ce1">
            <text:p>5250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Ene-Mar</text:p>
          </table:table-cell>
          <table:table-cell office:value-type="float" office:value="70000" table:style-name="ce1">
            <text:p>70000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Abr-Jun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Jul-Sep</text:p>
          </table:table-cell>
          <table:table-cell office:value-type="float" office:value="46600" table:style-name="ce1">
            <text:p>46600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Abr-Jun</text:p>
          </table:table-cell>
          <table:table-cell office:value-type="float" office:value="1489779" table:style-name="ce1">
            <text:p>1489779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Jul-Sep</text:p>
          </table:table-cell>
          <table:table-cell office:value-type="float" office:value="5896801.79" table:style-name="ce1">
            <text:p>5896801.79</text:p>
          </table:table-cell>
          <table:table-cell office:value-type="float" office:value="56" table:style-name="ce1">
            <text:p>56</text:p>
          </table:table-cell>
          <table:table-cell table:number-columns-repeated="16380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Oct-Dic</text:p>
          </table:table-cell>
          <table:table-cell office:value-type="float" office:value="2686120.16" table:style-name="ce1">
            <text:p>2686120.16</text:p>
          </table:table-cell>
          <table:table-cell office:value-type="float" office:value="51" table:style-name="ce1">
            <text:p>5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-Ma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-Sep</text:p>
          </table:table-cell>
          <table:table-cell office:value-type="float" office:value="3957517.09" table:style-name="ce1">
            <text:p>3957517.09</text:p>
          </table:table-cell>
          <table:table-cell office:value-type="float" office:value="70" table:style-name="ce1">
            <text:p>7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-Dic</text:p>
          </table:table-cell>
          <table:table-cell office:value-type="float" office:value="3420167.66" table:style-name="ce1">
            <text:p>3420167.66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-Mar</text:p>
          </table:table-cell>
          <table:table-cell office:value-type="float" office:value="238000" table:style-name="ce1">
            <text:p>238000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-Dic</text:p>
          </table:table-cell>
          <table:table-cell office:value-type="float" office:value="117600.16" table:style-name="ce1">
            <text:p>117600.16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-Mar</text:p>
          </table:table-cell>
          <table:table-cell office:value-type="float" office:value="15000" table:style-name="ce1">
            <text:p>1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-Jun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-Sep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-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-Mar</text:p>
          </table:table-cell>
          <table:table-cell office:value-type="float" office:value="3019110" table:style-name="ce1">
            <text:p>301911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-Jun</text:p>
          </table:table-cell>
          <table:table-cell table:number-columns-repeated="16382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-Sep</text:p>
          </table:table-cell>
          <table:table-cell office:value-type="float" office:value="50000" table:style-name="ce1">
            <text:p>50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-Dic</text:p>
          </table:table-cell>
          <table:table-cell office:value-type="float" office:value="25502327" table:style-name="ce1">
            <text:p>25502327</text:p>
          </table:table-cell>
          <table:table-cell office:value-type="float" office:value="199" table:style-name="ce1">
            <text:p>1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-Mar</text:p>
          </table:table-cell>
          <table:table-cell office:value-type="float" office:value="25000" table:style-name="ce1">
            <text:p>250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-Jun</text:p>
          </table:table-cell>
          <table:table-cell office:value-type="float" office:value="595800" table:style-name="ce1">
            <text:p>595800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-Sep</text:p>
          </table:table-cell>
          <table:table-cell office:value-type="float" office:value="1883317.77" table:style-name="ce1">
            <text:p>1883317.77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-Dic</text:p>
          </table:table-cell>
          <table:table-cell office:value-type="float" office:value="16363325.9" table:style-name="ce1">
            <text:p>16363325.9</text:p>
          </table:table-cell>
          <table:table-cell office:value-type="float" office:value="78" table:style-name="ce1">
            <text:p>7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-Mar</text:p>
          </table:table-cell>
          <table:table-cell office:value-type="float" office:value="16238083.07" table:style-name="ce1">
            <text:p>16238083.07</text:p>
          </table:table-cell>
          <table:table-cell office:value-type="float" office:value="30" table:style-name="ce1">
            <text:p>3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-Jun</text:p>
          </table:table-cell>
          <table:table-cell office:value-type="float" office:value="3584257.47" table:style-name="ce1">
            <text:p>3584257.47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-Sep</text:p>
          </table:table-cell>
          <table:table-cell office:value-type="float" office:value="44783180.159999996" table:style-name="ce1">
            <text:p>44783180.16</text:p>
          </table:table-cell>
          <table:table-cell office:value-type="float" office:value="183" table:style-name="ce1">
            <text:p>1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-Dic</text:p>
          </table:table-cell>
          <table:table-cell office:value-type="float" office:value="55452121.979999997" table:style-name="ce1">
            <text:p>55452121.98</text:p>
          </table:table-cell>
          <table:table-cell office:value-type="float" office:value="225" table:style-name="ce1">
            <text:p>2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-Mar</text:p>
          </table:table-cell>
          <table:table-cell office:value-type="float" office:value="41673335.639999993" table:style-name="ce1">
            <text:p>41673335.64</text:p>
          </table:table-cell>
          <table:table-cell office:value-type="float" office:value="312" table:style-name="ce1">
            <text:p>31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-Jun</text:p>
          </table:table-cell>
          <table:table-cell office:value-type="float" office:value="64397309.529999994" table:style-name="ce1">
            <text:p>64397309.53</text:p>
          </table:table-cell>
          <table:table-cell office:value-type="float" office:value="767" table:style-name="ce1">
            <text:p>7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-Sep</text:p>
          </table:table-cell>
          <table:table-cell office:value-type="float" office:value="42993081.710000001" table:style-name="ce1">
            <text:p>42993081.71</text:p>
          </table:table-cell>
          <table:table-cell office:value-type="float" office:value="630" table:style-name="ce1">
            <text:p>63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-Dic</text:p>
          </table:table-cell>
          <table:table-cell office:value-type="float" office:value="22657693.029999997" table:style-name="ce1">
            <text:p>22657693.03</text:p>
          </table:table-cell>
          <table:table-cell office:value-type="float" office:value="310" table:style-name="ce1">
            <text:p>31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-Mar</text:p>
          </table:table-cell>
          <table:table-cell office:value-type="float" office:value="16336269.680000003" table:style-name="ce1">
            <text:p>16336269.68</text:p>
          </table:table-cell>
          <table:table-cell office:value-type="float" office:value="197" table:style-name="ce1">
            <text:p>19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-Jun</text:p>
          </table:table-cell>
          <table:table-cell office:value-type="float" office:value="17523462.760000002" table:style-name="ce1">
            <text:p>17523462.76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-Sep</text:p>
          </table:table-cell>
          <table:table-cell office:value-type="float" office:value="6969137.0999999996" table:style-name="ce1">
            <text:p>6969137.1</text:p>
          </table:table-cell>
          <table:table-cell office:value-type="float" office:value="89" table:style-name="ce1">
            <text:p>8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-Dic</text:p>
          </table:table-cell>
          <table:table-cell office:value-type="float" office:value="2873887.99" table:style-name="ce1">
            <text:p>2873887.99</text:p>
          </table:table-cell>
          <table:table-cell office:value-type="float" office:value="40" table:style-name="ce1">
            <text:p>40</text:p>
          </table:table-cell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Jose Rafael Victorio Subervi</meta:initial-creator>
    <dc:creator>Jose Rafael Victorio Subervi</dc:creator>
    <meta:creation-date>2023-05-19T20:20:17Z</meta:creation-date>
    <dc:date>2025-01-17T16:50:07Z</dc:date>
    <meta:user-defined meta:name="ContentTypeId">0x010100F7C9A0A1D9ECC3429688BB14316DC0C9</meta:user-defined>
  </office:meta>
</office:document-meta>
</file>