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-normativas-emitidas-por-la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3">
            <text:p>Total de Normativas</text:p>
          </table:table-cell>
          <table:table-cell office:value-type="string" table:style-name="ce3">
            <text:p>CIRCULARES</text:p>
          </table:table-cell>
          <table:table-cell office:value-type="string" table:style-name="ce3">
            <text:p>INSTRUCTIVOS</text:p>
          </table:table-cell>
          <table:table-cell office:value-type="string" table:style-name="ce3">
            <text:p>CARTAS CIRCULARES</text:p>
          </table:table-cell>
          <table:table-cell table:number-columns-repeated="3" table:style-name="ce2"/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Ene-Mar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Abr-Jun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Jul-Se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Oct-Di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Ene-M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Abr-Ju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Jul-Sep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2">
            <text:p>Oct-Dic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Ene-Mar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8" table:style-name="ce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Abr-Jun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Jul-Sep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2">
            <text:p>Oct-Dic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2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Ene-Ma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8" table:style-name="ce2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Abr-Jun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Jul-Sep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Oct-Dic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Ene-Ma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Abr-Ju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Jul-Sep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Oct-Dic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Ene-Mar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Abr-Ju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Jul-Sep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Oct-Dic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Ene-Ma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Abr-Jun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Jul-Sep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Oct-Di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Ene-Mar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Abr-Ju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Jul-Sep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Oct-Dic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Ene-Ma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Abr-Ju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Jul-Sep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Oct-Dic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Ene-Mar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Abr-Ju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Jul-Sep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Oct-Dic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Ene-Mar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Abr-Jun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Jul-Sep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Oct-Di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Ene-Mar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br-Jun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l-Sep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-Dic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-Mar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-Ju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l-Sep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Oct-Dic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Ene-Ma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-Ju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l-Sep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Oct-Dic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formula="of:=+SUM([.D78:.F78])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9" table:formula="of:=+SUM([.D79:.F79])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-S</text:p>
          </table:table-cell>
          <table:table-cell office:value-type="float" office:value="6" table:formula="of:=+SUM([.D80:.F80])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3" table:formula="of:=+SUM([.D81:.F81])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-Sep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-Dic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fogando@sb.gob.do</meta:initial-creator>
    <dc:creator>Jose Rafael Victorio Subervi</dc:creator>
    <meta:creation-date>2021-05-02T18:46:41Z</meta:creation-date>
    <dc:date>2025-01-20T19:30:42Z</dc:date>
    <meta:user-defined meta:name="ContentTypeId">0x010100F7C9A0A1D9ECC3429688BB14316DC0C9</meta:user-defined>
    <meta:user-defined meta:name="MediaServiceImageTags"/>
  </office:meta>
</office:document-meta>
</file>