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inspecciones">
            <text:p>Total de inspecciones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Estatales">
            <text:p>Entidades Estatales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Sociedades de Información Crediticia">
            <text:p>Sociedades de Información Crediticia</text:p>
          </table:table-cell>
          <table:table-cell table:style-name="pd1" office:value-type="string" office:string-value="Entidades Transfronterizas">
            <text:p>Entidades Transfronterizas</text:p>
          </table:table-cell>
          <table:table-cell table:style-name="pd1" office:value-type="string" office:string-value="Oficinas de Representacion">
            <text:p>Oficinas de Representacion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float" office:value="119">
            <text:p>119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">
            <text:p/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">
            <text:p/>
          </table:table-cell>
          <table:table-cell office:value-type="float" office:value="111">
            <text:p>11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