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68652777777778cm" style:use-optimal-column-width="true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Total de Normativas</text:p>
          </table:table-cell>
          <table:table-cell office:value-type="string" table:style-name="ce3">
            <text:p>CIRCULARES</text:p>
          </table:table-cell>
          <table:table-cell office:value-type="string" table:style-name="ce3">
            <text:p>INSTRUCTIVOS</text:p>
          </table:table-cell>
          <table:table-cell office:value-type="string" table:style-name="ce3">
            <text:p>CARTAS CIRCULARES</text:p>
          </table:table-cell>
          <table:table-cell table:number-columns-repeated="3" table:style-name="ce2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Abr-Jun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Abr-Jun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Oct-Dic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Abr-Jun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Jul-Sep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Oct-D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Jul-Sep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Jul-Sep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Oct-Dic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Jul-Sep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Oct-Dic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formula="of:=+SUM([.D78:.F78])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9" table:formula="of:=+SUM([.D79:.F79])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io-S</text:p>
          </table:table-cell>
          <table:table-cell office:value-type="float" office:value="6" table:formula="of:=+SUM([.D80:.F80])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3" table:formula="of:=+SUM([.D81:.F81])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05-02T18:46:41Z</meta:creation-date>
    <dc:date>2024-04-12T20:33:11Z</dc:date>
    <meta:user-defined meta:name="ContentTypeId">0x010100F7C9A0A1D9ECC3429688BB14316DC0C9</meta:user-defined>
  </office:meta>
</office:document-meta>
</file>