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ipo de Entidad">
            <text:p>Tipo de Entidad</text:p>
          </table:table-cell>
          <table:table-cell table:style-name="pd1" office:value-type="string" office:string-value="Tipo de Infracción">
            <text:p>Tipo de Infracción</text:p>
          </table:table-cell>
          <table:table-cell table:style-name="pd1" office:value-type="string" office:string-value="Cantida de Infracciones">
            <text:p>Cantida de Infraccione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53">
            <text:p>35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9">
            <text:p>159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49">
            <text:p>149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8">
            <text:p>18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